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.212cm" loext:contextual-spacing="false" fo:text-align="center" style:justify-single-word="false"/>
    </style:style>
    <style:style style:name="P2" style:family="paragraph" style:parent-style-name="Heading_20_1">
      <style:paragraph-properties fo:margin-top="0.423cm" fo:margin-bottom="0.212cm" loext:contextual-spacing="false" fo:text-align="center" style:justify-single-word="false"/>
      <style:text-properties style:font-name="Arial Black" fo:font-size="12pt" style:font-size-asian="12pt" style:font-name-complex="Arial Black"/>
    </style:style>
    <style:style style:name="P3" style:family="paragraph" style:parent-style-name="Heading_20_1" style:master-page-name="Standard">
      <style:paragraph-properties fo:margin-top="0.423cm" fo:margin-bottom="0.212cm" loext:contextual-spacing="false" fo:text-align="center" style:justify-single-word="false" style:page-number="auto"/>
      <style:text-properties style:font-name="Arial Black" fo:font-size="12pt" style:font-size-asian="12pt" style:font-name-complex="Arial Black"/>
    </style:style>
    <style:style style:name="P4" style:family="paragraph" style:parent-style-name="Standard">
      <style:text-properties style:font-name="Arial Black" style:font-name-complex="Arial Black"/>
    </style:style>
    <style:style style:name="P5" style:family="paragraph" style:parent-style-name="Standard" style:list-style-name="WW8Num2">
      <style:text-properties style:font-name="Arial Black" style:font-name-complex="Arial Black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Arial Black" style:font-name-complex="Arial Black"/>
    </style:style>
    <style:style style:name="P8" style:family="paragraph" style:parent-style-name="Text_20_body">
      <style:paragraph-properties fo:margin-top="0cm" fo:margin-bottom="0.106cm" loext:contextual-spacing="false"/>
      <style:text-properties style:font-name="Arial Black" style:font-name-complex="Arial Black"/>
    </style:style>
    <style:style style:name="P9" style:family="paragraph" style:parent-style-name="Text_20_body">
      <style:paragraph-properties fo:margin-left="7.493cm" fo:margin-right="0cm" fo:text-indent="-7.493cm" style:auto-text-indent="false"/>
      <style:text-properties style:font-name="Arial Black" style:font-name-complex="Arial Black"/>
    </style:style>
    <style:style style:name="P10" style:family="paragraph" style:parent-style-name="Text_20_body">
      <style:paragraph-properties fo:margin-top="0cm" fo:margin-bottom="0.212cm" loext:contextual-spacing="false"/>
    </style:style>
    <style:style style:name="T1" style:family="text">
      <style:text-properties style:font-name="Arial Black" fo:font-size="12pt" style:font-size-asian="12pt" style:font-name-complex="Arial Black"/>
    </style:style>
    <style:style style:name="T2" style:family="text">
      <style:text-properties style:font-name="Arial Black" fo:font-size="13pt" style:font-size-asian="13pt" style:font-name-complex="Arial Black" style:font-size-complex="13pt"/>
    </style:style>
    <style:style style:name="T3" style:family="text">
      <style:text-properties style:font-name="Arial Black" style:font-name-complex="Arial Black"/>
    </style:style>
    <style:style style:name="T4" style:family="text">
      <style:text-properties style:font-name="Arial Black" style:font-name-asian="Arial Black" style:font-name-complex="Arial Blac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Příloha č. …...</text:h>
      <text:h text:style-name="P2" text:outline-level="1">ČESTNÉ PROHLÁŠENÍ </text:h>
      <text:h text:style-name="P1" text:outline-level="1"><text:span text:style-name="T1">o</text:span><text:span text:style-name="T2"> majetkových podílech</text:span></text:h>
      <text:p text:style-name="P6"/>
      <text:p text:style-name="P7">Prohlašuji tímto, že fyzická / právnická osoba</text:p>
      <text:p text:style-name="P8">jméno / název …………………………………………………………………………………</text:p>
      <text:p text:style-name="P8">adresa / sídlo ……………………………………………………………………………………</text:p>
      <text:p text:style-name="P8">IČ: ………………                                         DIČ: ………………</text:p>
      <text:p text:style-name="P8">RČ: ………………</text:p>
      <text:p text:style-name="P7">případně jiná identifikace subjektu (ČOP, č. pasu, datum narození) …………………………</text:p>
      <text:p text:style-name="P7"/>
      <text:list xml:id="list2564781907" text:style-name="WW8Num2">
        <text:list-item>
          <text:p text:style-name="P5">nemá žádné osoby, které by měly podíl v této právnické osobě (tj. jedná se o osobu, která je společníkem (nikoli členem) právnické osoby, žadatele o dotaci. Podíl společníka a jeho výše je zapsána v obchodním rejstříku)</text:p>
        </text:list-item>
      </text:list>
      <text:p text:style-name="P4"/>
      <text:list xml:id="list173657515474863" text:continue-numbering="true" text:style-name="WW8Num2">
        <text:list-item>
          <text:p text:style-name="P5">nemá přímý podíl v jiné právnické osobě (tj. jedná se o osoby, které jsou s žadatelem o dotaci v obchodním vztahu a mají z jeho podnikání nebo jiné výdělečné činnosti prospěch, který se liší od prospěchu, který by byl získán mezi nezávislými osobami v běžných obchodních vztazích za stejných nebo obdobných podmínek)</text:p>
        </text:list-item>
      </text:list>
      <text:p text:style-name="P4"/>
      <text:p text:style-name="P4"/>
      <text:p text:style-name="P4"/>
      <text:p text:style-name="P7">Osoba níže podepsaná prohlašuje, že je oprávněna učinit toto prohlášení a je si vědoma možných právních důsledků, zamlčí-li nějakou skutečnost nebo uvede-li nepravdivý údaj.</text:p>
      <text:p text:style-name="P7"> </text:p>
      <text:p text:style-name="P9">V ………………… dne ………………</text:p>
      <text:p text:style-name="Text_20_body"><text:span text:style-name="T3">                                                                  </text:span><text:span text:style-name="T4"> ……………………………………</text:span></text:p>
      <text:p text:style-name="P10"><text:span text:style-name="T3">                                                                     (jméno, podpis, funkc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9T12:54:53</meta:creation-date>
    <meta:editing-duration>P23DT22H11M8S</meta:editing-duration>
    <meta:print-date>1995-11-21T17:41:00</meta:print-date>
    <meta:document-statistic meta:table-count="0" meta:image-count="0" meta:object-count="0" meta:page-count="1" meta:paragraph-count="16" meta:word-count="161" meta:character-count="1246" meta:non-whitespace-character-count="924"/>
    <meta:generator>LibreOffice/6.3.2.2$Windows_X86_64 LibreOffice_project/98b30e735bda24bc04ab42594c85f7fd8be07b9c</meta:generator>
  </office:meta>
</office:document-meta>
</file>