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136cm" table:align="left" style:writing-mode="lr-tb"/>
    </style:style>
    <style:style style:name="Tabulka1.A" style:family="table-column">
      <style:table-column-properties style:column-width="16.136cm"/>
    </style:style>
    <style:style style:name="Tabulka1.1" style:family="table-row">
      <style:table-row-properties style:min-row-height="1.12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2" style:family="table-row">
      <style:table-row-properties style:min-row-height="0.82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Heading_20_3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Heading_20_3" style:master-page-name="Standard">
      <style:paragraph-properties style:page-number="auto"/>
      <style:text-properties style:font-name="Arial Black" fo:font-size="12pt" style:font-size-asian="12pt" style:font-name-complex="Arial Black" style:font-size-complex="12pt"/>
    </style:style>
    <style:style style:name="P4" style:family="paragraph" style:parent-style-name="Heading_20_4">
      <style:paragraph-properties fo:margin-left="0cm" fo:margin-right="-0.501cm" fo:text-indent="-1.524cm" style:auto-text-indent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2pt" style:font-size-asian="12pt" style:font-name-complex="Arial Black" style:font-size-complex="12pt"/>
    </style:style>
    <style:style style:name="P16" style:family="paragraph" style:parent-style-name="Standard">
      <style:paragraph-properties fo:margin-left="0cm" fo:margin-right="-0.501cm" fo:text-indent="0cm" style:auto-text-indent="false"/>
    </style:style>
    <style:style style:name="P17" style:family="paragraph" style:parent-style-name="Standard">
      <style:paragraph-properties fo:margin-left="0cm" fo:margin-right="-0.501cm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0.501cm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501cm" fo:text-indent="0cm" style:auto-text-indent="false">
        <style:tab-stops>
          <style:tab-stop style:position="14.252cm"/>
        </style:tab-stops>
      </style:paragraph-properties>
    </style:style>
    <style:style style:name="P20" style:family="paragraph" style:parent-style-name="Standard">
      <style:paragraph-properties fo:margin-left="0cm" fo:margin-right="-0.501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501cm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-0.501cm" fo:text-indent="0cm" style:auto-text-indent="false">
        <style:tab-stops>
          <style:tab-stop style:position="14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0.501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>
      <style:paragraph-properties fo:margin-left="0cm" fo:margin-right="-0.501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-0.501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8Num2">
      <style:paragraph-properties fo:margin-left="0cm" fo:margin-right="-0.501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7" style:family="paragraph" style:parent-style-name="Standard">
      <style:paragraph-properties fo:margin-left="0cm" fo:margin-right="-0.501cm" fo:text-indent="0cm" style:auto-text-indent="false"/>
      <style:text-properties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-0.192cm" fo:margin-right="-0.501cm" fo:orphans="2" fo:widows="2" fo:hyphenation-ladder-count="no-limit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501cm" fo:text-indent="-1.524cm" style:auto-text-indent="false"/>
    </style:style>
    <style:style style:name="P30" style:family="paragraph" style:parent-style-name="Standard">
      <style:paragraph-properties fo:margin-left="0.635cm" fo:margin-right="-0.501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paragraph-properties fo:margin-left="0.635cm" fo:margin-right="-0.501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635cm" fo:margin-right="-0.501cm" fo:text-indent="0cm" style:auto-text-indent="false"/>
      <style:text-properties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cm" fo:margin-right="-0.501cm" fo:text-indent="0.635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8" style:family="paragraph" style:parent-style-name="Základní_20_text_20_31">
      <style:text-properties style:font-name="Comic Sans MS" fo:font-size="12pt" fo:font-weight="bold" style:font-size-asian="12pt" style:font-weight-asian="bold" style:font-name-complex="Comic Sans MS" style:font-size-complex="14pt"/>
    </style:style>
    <style:style style:name="P39" style:family="paragraph" style:parent-style-name="Základní_20_text_20_31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40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 style:font-size-complex="14pt"/>
    </style:style>
    <style:style style:name="P41" style:family="paragraph" style:parent-style-name="Základní_20_text_20_31">
      <style:paragraph-properties fo:margin-left="-0.751cm" fo:margin-right="0cm" fo:text-align="justify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42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3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P44" style:family="paragraph" style:parent-style-name="Základní_20_text_20_31">
      <style:paragraph-properties fo:margin-left="-0.751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P45" style:family="paragraph" style:parent-style-name="Základní_20_text_20_31">
      <style:paragraph-properties fo:margin-left="-0.75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0" style:family="text">
      <style:text-properties officeooo:rsid="00186c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Město Nové Město na Moravě</text:h>
      <text:p text:style-name="P15">Vratislavovo nám. 103, 592 31 Nové Město na Moravě</text:p>
      <text:p text:style-name="P5"/>
      <text:p text:style-name="P5"/>
      <text:h text:style-name="P1" text:outline-level="3">Ž á d o s t</text:h>
      <text:h text:style-name="P2" text:outline-level="3">o poskytnutí neinvestiční dotace neziskovým organizacím v oblasti sportu a tělovýchovy realizovaných organizacemi s členskou základnou 150 a více členů, kromě příspěvkových organizací zřizovaných státem, krajem nebo obcí na rok 202<text:span text:style-name="T20">2</text:span></text:h>
      <text:p text:style-name="P16"><text:span text:style-name="T1"><text:s text:c="2"/>------------------------------------------------------------------------------------------------------------------</text:span></text:p>
      <text:p text:style-name="P17"/>
      <text:p text:style-name="P17"/>
      <text:p text:style-name="P28">1. <text:s text:c="2"/>Výše a účel dotace:</text:p>
      <text:p text:style-name="P16"><text:span text:style-name="T4"><text:s text:c="5"/></text:span><text:span text:style-name="T5"><text:s/></text:span></text:p>
      <text:p text:style-name="P16"><text:span text:style-name="T9">Výše dotace (v tis. Kč)</text:span><text:span text:style-name="T6">:</text:span></text:p>
      <text:p text:style-name="P16"/>
      <text:p text:style-name="P19"><text:span text:style-name="T2">…………………………………………………………………………………………………..</text:span></text:p>
      <text:p text:style-name="P22"><text:s text:c="5"/></text:p>
      <text:p text:style-name="P16"><text:span text:style-name="T9">Účel využití dotace :</text:span><text:span text:style-name="T6"> <text:s/></text:span></text:p>
      <text:p text:style-name="P21"><text:s/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4">Časové rozmezí:</text:p>
      <text:p text:style-name="P16"><text:span text:style-name="T11">….............................................................................................................................</text:span></text:p>
      <text:p text:style-name="P21"/>
      <text:p text:style-name="P24">Odůvodnění žádosti:</text:p>
      <text:p text:style-name="P24"/>
      <text:p text:style-name="P16"><text:span text:style-name="T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/>
      <text:p text:style-name="P21"/>
      <text:p text:style-name="P21"><text:soft-page-break/></text:p>
      <text:list xml:id="list615913939" text:style-name="WW8Num2">
        <text:list-item>
          <text:p text:style-name="P26">Základní údaje o žadateli:</text:p>
        </text:list-item>
      </text:list>
      <text:p text:style-name="P20"/>
      <text:h text:style-name="P4" text:outline-level="4"><text:span text:style-name="T10"><text:s text:c="12"/></text:span><text:span text:style-name="T9">Název organizace: </text:span></text:h>
      <text:p text:style-name="P29"/>
      <text:h text:style-name="P4" text:outline-level="4"><text:span text:style-name="T10"><text:s text:c="1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h>
      <text:p text:style-name="P29"/>
      <text:h text:style-name="P4" text:outline-level="4"><text:span text:style-name="T10"><text:s text:c="13"/></text:span><text:span text:style-name="T9">Právní forma (spolek, nadace, OPS,..)</text:span><text:span text:style-name="T10"> </text:span></text:h>
      <text:p text:style-name="P29"/>
      <text:p text:style-name="P16"><text:span text:style-name="T4">……………………..……………………………………………………………..</text:span></text:p>
      <text:p text:style-name="P25"/>
      <text:p text:style-name="P25">Sídlo organizace (adresa, telefon, e-mail):</text:p>
      <text:p text:style-name="P25"/>
      <text:p text:style-name="P16"><text:span text:style-name="T4">………………………………………………………………………………………………………………………………………………………………………………</text:span><text:span text:style-name="T10">.....................................................................................................................................</text:span></text:p>
      <text:p text:style-name="P30"/>
      <text:p text:style-name="P25">Statutární zástupce organizace, včetně bydliště, kontakty - telefon, e-mail:</text:p>
      <text:p text:style-name="P25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16"><text:span text:style-name="T9">Plátce DPH <text:s/>(*označte )</text:span><text:span text:style-name="T10">:</text:span></text:p>
      <text:p text:style-name="P23"/>
      <text:p text:style-name="P27">ANO*<text:tab/><text:tab/><text:tab/><text:tab/><text:tab/><text:tab/><text:tab/>NE*</text:p>
      <text:p text:style-name="P32"/>
      <text:p text:style-name="P25">Bankovní spojení (peněžní ústav a číslo účtu):</text:p>
      <text:p text:style-name="P20">……………………………………………………………………………………</text:p>
      <text:p text:style-name="P16"><text:span text:style-name="T10">….............................................................................................................................</text:span></text:p>
      <text:p text:style-name="P27"/>
      <text:p text:style-name="P25">IČ:</text:p>
      <text:p text:style-name="P20">……………………………………………………………………………………</text:p>
      <text:p text:style-name="P30"/>
      <text:p text:style-name="P31"/>
      <text:p text:style-name="P25">Charakteristika činnosti organizace:</text:p>
      <text:p text:style-name="P1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</text:span></text:p>
      <text:p text:style-name="P32"/>
      <text:p text:style-name="P32"><text:soft-page-break/></text:p>
      <text:p text:style-name="P25">Počet členů organizace:</text:p>
      <text:p text:style-name="P23"/>
      <text:p text:style-name="P20">děti (do 15 let včetně)</text:p>
      <text:p text:style-name="P20">……………………………………………………………………………………</text:p>
      <text:p text:style-name="P16"><text:span text:style-name="T4"><text:s/>mládež (16-19 let)</text:span></text:p>
      <text:p text:style-name="P20">……………………………………………………………………………………</text:p>
      <text:p text:style-name="P20">dospělí</text:p>
      <text:p text:style-name="P20">……………………………………………………………………………………</text:p>
      <text:p text:style-name="P20">celkem</text:p>
      <text:p text:style-name="P20">……………………………………………………………………………………</text:p>
      <text:p text:style-name="P33"/>
      <text:p text:style-name="P33"/>
      <text:list xml:id="list173338167387021" text:continue-numbering="true" text:style-name="WW8Num2">
        <text:list-item>
          <text:p text:style-name="P8">Ekonomické údaje:</text:p>
        </text:list-item>
      </text:list>
      <text:p text:style-name="P7"><text:s/></text:p>
      <text:p text:style-name="P9">Výše členského příspěvku na člena za rok:</text:p>
      <text:p text:style-name="P7"/>
      <text:p text:style-name="Standard"><text:span text:style-name="T5">…………………………………………………………………………………..</text:span><text:span text:style-name="T8">...</text:span></text:p>
      <text:p text:style-name="P9"/>
      <text:p text:style-name="P9">Rozpočet organizace za předešlý rok (v tis. Kč):</text:p>
      <text:p text:style-name="P6"/>
      <text:p text:style-name="Standard"><text:span text:style-name="T4">………………………………………………………………………………….....</text:span></text:p>
      <text:p text:style-name="P6"/>
      <text:p text:style-name="P6"/>
      <text:p text:style-name="P11">PROHLÁŠENÍ:</text:p>
      <text:p text:style-name="P34"><text:span text:style-name="T14"><text:s text:c="6"/></text:span><text:span text:style-name="T15">Prohlašuji, že všechny poskytnuté údaje jsou pravdivé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">Jméno a příjmení statutárního zástupce : </text:p>
            <text:p text:style-name="P14"><text:s text:c="99"/></text:p>
          </table:table-cell>
        </table:table-row>
        <table:table-row table:style-name="Tabulka1.2">
          <table:table-cell table:style-name="Tabulka1.A2" office:value-type="string">
            <text:p text:style-name="P13">Podpis a razítko:</text:p>
          </table:table-cell>
        </table:table-row>
      </table:table>
      <text:p text:style-name="P35"/>
      <text:p text:style-name="P10"/>
      <text:p text:style-name="P10"/>
      <text:p text:style-name="P12">V…………………………</text:p>
      <text:p text:style-name="P12">Datum: ………………….</text:p>
      <text:p text:style-name="P12"/>
      <text:p text:style-name="Standard"><text:span text:style-name="T14"><text:s text:c="23"/></text:span><text:span text:style-name="T15"><text:tab/><text:tab/><text:tab/><text:tab/><text:tab/><text:tab/><text:tab/></text:span></text:p>
      <text:p text:style-name="P10"/>
      <text:p text:style-name="Základní_20_text_20_31"><text:span text:style-name="T16">Povinné přílohy (</text:span><text:span text:style-name="T17">u</text:span><text:span text:style-name="T18">veďte dle vyhlášených výzev a dotačních programů)</text:span><text:span text:style-name="T19">:</text:span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/>
      <text:p text:style-name="P40"/>
      <text:p text:style-name="P38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4"/>
      <text:p text:style-name="P44"/>
      <text:p text:style-name="P44"/>
      <text:p text:style-name="P44"/>
      <text:p text:style-name="P4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</text:p>
      <text:p text:style-name="P39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-0.501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1" style:display-name="Standardní písmo odstavce1" style:family="text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Ž á d o s t</dc:title>
    <meta:initial-creator>MÚ</meta:initial-creator>
    <meta:creation-date>2013-10-08T09:52:00</meta:creation-date>
    <dc:date>2021-09-20T17:33:35.950000000</dc:date>
    <meta:print-date>1995-11-21T17:41:00</meta:print-date>
    <meta:editing-cycles>12</meta:editing-cycles>
    <meta:editing-duration>PT8M42S</meta:editing-duration>
    <meta:document-statistic meta:table-count="1" meta:image-count="0" meta:object-count="0" meta:page-count="5" meta:paragraph-count="59" meta:word-count="191" meta:character-count="4354" meta:non-whitespace-character-count="4015"/>
    <meta:generator>LibreOffice/6.3.2.2$Windows_X86_64 LibreOffice_project/98b30e735bda24bc04ab42594c85f7fd8be07b9c</meta:generator>
  </office:meta>
</office:document-meta>
</file>